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06000004E2B09409B3809DFD18.png" manifest:media-type="image/png"/>
  <manifest:file-entry manifest:full-path="Pictures/100005DF00001B1500008127D2EE5986C1DC987A.svg" manifest:media-type="image/svg+xml"/>
  <manifest:file-entry manifest:full-path="Pictures/100002010000008400000085990455F2099D3A83.png" manifest:media-type="image/png"/>
  <manifest:file-entry manifest:full-path="Pictures/10000D6400000D9B00000DC31858E18AD2659B27.svg" manifest:media-type="image/svg+xml"/>
  <manifest:file-entry manifest:full-path="Pictures/100002010000009D00000101D2A01F72F3DD77F6.png" manifest:media-type="image/png"/>
  <manifest:file-entry manifest:full-path="Pictures/100002010000009F000000EA2AEE87D8BF0544DB.png" manifest:media-type="image/png"/>
  <manifest:file-entry manifest:full-path="Pictures/100002010000009F000000EA80E18330CCCB1126.png" manifest:media-type="image/png"/>
  <manifest:file-entry manifest:full-path="Pictures/100002010000009F000000EA2146A59E9E956A40.png" manifest:media-type="image/png"/>
  <manifest:file-entry manifest:full-path="Pictures/1000000000000020000000204B249CA79A42C6D7.png" manifest:media-type="image/png"/>
  <manifest:file-entry manifest:full-path="Pictures/10000201000001510000016BD0232078DB891365.png" manifest:media-type="image/png"/>
  <manifest:file-entry manifest:full-path="Pictures/10000201000001580000015997477A7A911E7C04.png" manifest:media-type="image/png"/>
  <manifest:file-entry manifest:full-path="Pictures/100002010000009F000000EA79D99A31F559BFB1.png" manifest:media-type="image/png"/>
  <manifest:file-entry manifest:full-path="Pictures/100002010000009F000000EAD3CE16EAEFE8DA2B.png" manifest:media-type="image/png"/>
  <manifest:file-entry manifest:full-path="Pictures/100002010000009F000000EA1579A23D1A50E276.png" manifest:media-type="image/png"/>
  <manifest:file-entry manifest:full-path="Pictures/100003A00000103B00001A8D45377F78FFA58484.svg" manifest:media-type="image/svg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Sans L" svg:font-family="'Nimbus Sans L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000000" draw:fill="none" draw:textarea-horizontal-align="justify" draw:textarea-vertical-align="middle" draw:auto-grow-height="false" fo:min-height="6.75cm" fo:min-width="4.5cm"/>
    </style:style>
    <style:style style:name="gr3" style:family="graphic" style:parent-style-name="standard">
      <style:graphic-properties draw:stroke="none" svg:stroke-color="#000000" draw:fill="none" draw:fill-color="#ffffff" fo:min-height="0.966cm"/>
    </style:style>
    <style:style style:name="gr4" style:family="graphic" style:parent-style-name="Objet_20_sans_20_remplissage_20_et_20_sans_20_ligne">
      <style:graphic-properties draw:stroke="none" draw:fill="none" draw:textarea-vertical-align="middle" draw:color-mode="greyscale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svg:stroke-color="#000000" draw:fill="gradient" draw:fill-gradient-name="Gradient_20_6" draw:textarea-vertical-align="middle" draw:auto-grow-height="false" fo:min-height="0.076cm" fo:min-width="0.879cm"/>
    </style:style>
    <style:style style:name="gr6" style:family="graphic" style:parent-style-name="Objet_20_sans_20_remplissage_20_et_20_sans_20_ligne">
      <style:graphic-properties draw:fill="bitmap" draw:fill-image-name="Bitmap_20_2" draw:opacity="100%" style:repeat="stretch" draw:textarea-vertical-align="middle"/>
    </style:style>
    <style:style style:name="gr7" style:family="graphic" style:parent-style-name="Objet_20_sans_20_remplissage_20_et_20_sans_20_ligne">
      <style:graphic-properties draw:stroke="none" draw:fill="none" draw:textarea-vertical-align="middle" draw:shadow="hidden" draw:color-mode="greyscale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svg:stroke-color="#000000" draw:fill="gradient" draw:fill-gradient-name="Gradient_20_6" draw:textarea-vertical-align="middle" draw:auto-grow-height="false" fo:min-height="0.076cm" fo:min-width="0.879cm" draw:shadow="hidden"/>
    </style:style>
    <style:style style:name="gr9" style:family="graphic" style:parent-style-name="standard">
      <style:graphic-properties draw:stroke="none" svg:stroke-color="#000000" draw:fill="none" draw:fill-color="#ffffff" fo:min-height="0.915cm"/>
    </style:style>
    <style:style style:name="gr10" style:family="graphic" style:parent-style-name="standard">
      <style:graphic-properties draw:stroke="none" draw:fill-color="#ffffff" draw:opacity="50%" draw:textarea-horizontal-align="justify" draw:textarea-vertical-align="middle" draw:auto-grow-height="false" fo:min-height="1.094cm" fo:min-width="0.844cm"/>
    </style:style>
    <style:style style:name="gr1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Objet_20_sans_20_remplissage_20_et_20_sans_20_ligne">
      <style:graphic-properties draw:fill="bitmap" draw:fill-image-name="Bitmap_20_1" draw:opacity="100%" style:repeat="stretch" draw:textarea-vertical-align="middle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center"/>
      <style:text-properties fo:color="#b2b2b2" fo:font-size="22pt"/>
    </style:style>
    <style:style style:name="P5" style:family="paragraph">
      <loext:graphic-properties draw:fill="gradient" draw:fill-gradient-name="Gradient_20_6"/>
      <style:paragraph-properties fo:text-align="center"/>
    </style:style>
    <style:style style:name="P6" style:family="paragraph">
      <loext:graphic-properties draw:fill="bitmap" draw:fill-image-name="Bitmap_20_2" draw:opacity="100%" style:repeat="stretch"/>
      <style:paragraph-properties fo:text-align="center"/>
    </style:style>
    <style:style style:name="P7" style:family="paragraph">
      <loext:graphic-properties draw:fill="none"/>
      <style:paragraph-properties fo:text-align="center"/>
      <style:text-properties fo:font-weight="normal"/>
    </style:style>
    <style:style style:name="P8" style:family="paragraph">
      <loext:graphic-properties draw:fill="none" draw:fill-color="#ffffff"/>
      <style:paragraph-properties fo:text-align="start"/>
      <style:text-properties fo:color="#b2b2b2" fo:font-size="22pt" fo:font-weight="normal"/>
    </style:style>
    <style:style style:name="P9" style:family="paragraph">
      <loext:graphic-properties draw:fill="none" draw:fill-color="#ffffff"/>
      <style:paragraph-properties fo:text-align="center"/>
      <style:text-properties fo:font-size="20pt" fo:font-weight="bold" style:font-size-asian="18pt" style:font-size-complex="18pt"/>
    </style:style>
    <style:style style:name="P10" style:family="paragraph">
      <loext:graphic-properties draw:fill="gradient" draw:fill-gradient-name="Gradient_20_6"/>
      <style:paragraph-properties fo:text-align="center"/>
      <style:text-properties fo:font-weight="normal"/>
    </style:style>
    <style:style style:name="P11" style:family="paragraph">
      <loext:graphic-properties draw:fill="bitmap" draw:fill-image-name="Bitmap_20_2" draw:opacity="100%" style:repeat="stretch"/>
      <style:paragraph-properties fo:text-align="center"/>
      <style:text-properties fo:font-weight="normal"/>
    </style:style>
    <style:style style:name="P12" style:family="paragraph">
      <loext:graphic-properties draw:fill-color="#ffffff" draw:opacity="50%"/>
      <style:paragraph-properties fo:text-align="center"/>
    </style:style>
    <style:style style:name="P13" style:family="paragraph">
      <loext:graphic-properties draw:fill="none" draw:fill-color="#ffffff"/>
      <style:paragraph-properties fo:text-align="center"/>
      <style:text-properties fo:font-size="20pt" fo:font-weight="bold"/>
    </style:style>
    <style:style style:name="P14" style:family="paragraph">
      <loext:graphic-properties draw:fill="bitmap" draw:fill-image-name="Bitmap_20_1" draw:opacity="100%" style:repeat="stretch"/>
      <style:paragraph-properties fo:text-align="center"/>
    </style:style>
    <style:style style:name="T1" style:family="text">
      <style:text-properties fo:color="#b2b2b2" fo:font-size="22pt"/>
    </style:style>
    <style:style style:name="T2" style:family="text">
      <style:text-properties fo:color="#b2b2b2" fo:font-size="22pt" fo:font-weight="normal"/>
    </style:style>
    <style:style style:name="T3" style:family="text">
      <style:text-properties fo:font-size="20pt" fo:font-weight="bold" style:font-size-asian="18pt" style:font-size-complex="18pt"/>
    </style:style>
    <style:style style:name="T4" style:family="text">
      <style:text-properties fo:font-size="20pt" fo:font-weight="bold"/>
    </style:style>
    <style:style style:name="T5" style:family="text">
      <style:text-properties fo:font-size="20pt" fo:font-weight="bold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4.2cm" svg:height="6.2cm" svg:x="13.4cm" svg:y="16.9cm">
          <draw:image xlink:href="Pictures/100002010000009F000000EA2AEE87D8BF0544DB.png" xlink:type="simple" xlink:show="embed" xlink:actuate="onLoad">
            <text:p/>
          </draw:image>
        </draw:frame>
        <draw:frame draw:style-name="gr1" draw:text-style-name="P1" draw:layer="layout" svg:width="4.2cm" svg:height="6.2cm" svg:x="7.4cm" svg:y="16.9cm">
          <draw:image xlink:href="Pictures/100002010000009F000000EA80E18330CCCB1126.png" xlink:type="simple" xlink:show="embed" xlink:actuate="onLoad">
            <text:p/>
          </draw:image>
        </draw:frame>
        <draw:frame draw:style-name="gr1" draw:text-style-name="P1" draw:layer="layout" svg:width="4.2cm" svg:height="6.2cm" svg:x="1.4cm" svg:y="16.9cm">
          <draw:image xlink:href="Pictures/100002010000009F000000EA79D99A31F559BFB1.png" xlink:type="simple" xlink:show="embed" xlink:actuate="onLoad">
            <text:p/>
          </draw:image>
        </draw:frame>
        <draw:frame draw:style-name="gr1" draw:text-style-name="P1" draw:layer="layout" svg:width="4.2cm" svg:height="6.2cm" svg:x="1.4cm" svg:y="8.9cm">
          <draw:image xlink:href="Pictures/100002010000009F000000EAD3CE16EAEFE8DA2B.png" xlink:type="simple" xlink:show="embed" xlink:actuate="onLoad">
            <text:p/>
          </draw:image>
        </draw:frame>
        <draw:frame draw:style-name="gr1" draw:text-style-name="P1" draw:layer="layout" svg:width="4.2cm" svg:height="6.2cm" svg:x="7.4cm" svg:y="8.9cm">
          <draw:image xlink:href="Pictures/100002010000009F000000EAD3CE16EAEFE8DA2B.png" xlink:type="simple" xlink:show="embed" xlink:actuate="onLoad">
            <text:p/>
          </draw:image>
        </draw:frame>
        <draw:frame draw:style-name="gr1" draw:text-style-name="P1" draw:layer="layout" svg:width="4.2cm" svg:height="6.2cm" svg:x="13.4cm" svg:y="8.9cm">
          <draw:image xlink:href="Pictures/100002010000009F000000EA2AEE87D8BF0544DB.png" xlink:type="simple" xlink:show="embed" xlink:actuate="onLoad">
            <text:p/>
          </draw:image>
        </draw:frame>
        <draw:frame draw:style-name="gr1" draw:text-style-name="P1" draw:layer="layout" svg:width="4.2cm" svg:height="6.2cm" svg:x="13.4cm" svg:y="1cm">
          <draw:image xlink:href="Pictures/100002010000009F000000EA1579A23D1A50E276.png" xlink:type="simple" xlink:show="embed" xlink:actuate="onLoad">
            <text:p/>
          </draw:image>
        </draw:frame>
        <draw:frame draw:style-name="gr1" draw:text-style-name="P1" draw:layer="layout" svg:width="4.2cm" svg:height="6.2cm" svg:x="7.4cm" svg:y="1cm">
          <draw:image xlink:href="Pictures/100002010000009F000000EAD3CE16EAEFE8DA2B.png" xlink:type="simple" xlink:show="embed" xlink:actuate="onLoad">
            <text:p/>
          </draw:image>
        </draw:frame>
        <draw:frame draw:style-name="gr1" draw:text-style-name="P1" draw:layer="layout" svg:width="4.2cm" svg:height="6.2cm" svg:x="1.4cm" svg:y="1cm">
          <draw:image xlink:href="Pictures/100002010000009F000000EA2146A59E9E956A40.png" xlink:type="simple" xlink:show="embed" xlink:actuate="onLoad">
            <text:p/>
          </draw:image>
        </draw:frame>
        <draw:custom-shape draw:style-name="gr2" draw:text-style-name="P2" draw:layer="layout" svg:width="5cm" svg:height="7cm" svg:x="13cm" svg:y="8.89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4" draw:layer="layout" svg:width="5cm" svg:height="1.216cm" svg:x="13cm" svg:y="8.898cm">
          <draw:text-box>
            <text:p text:style-name="P3"><text:span text:style-name="T1">Malus</text:span></text:p>
          </draw:text-box>
        </draw:frame>
        <draw:g>
          <draw:frame draw:style-name="gr4" draw:text-style-name="P2" draw:layer="layout" svg:width="1.8cm" svg:height="2.945cm" svg:x="14.5cm" svg:y="11.553cm">
            <draw:image xlink:href="Pictures/100003A00000103B00001A8D45377F78FFA58484.svg" xlink:type="simple" xlink:show="embed" xlink:actuate="onLoad">
              <text:p/>
            </draw:image>
            <draw:image xlink:href="Pictures/100002010000009D00000101D2A01F72F3DD77F6.png" xlink:type="simple" xlink:show="embed" xlink:actuate="onLoad"/>
          </draw:frame>
          <draw:custom-shape draw:style-name="gr5" draw:text-style-name="P5" draw:layer="layout" svg:width="2.1cm" svg:height="0.8cm" svg:x="14.4cm" svg:y="10.898cm">
            <text:p/>
  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  <draw:equation draw:name="f0" draw:formula="$0 "/>
              <draw:equation draw:name="f1" draw:formula="$1 "/>
              <draw:equation draw:name="f2" draw:formula="bottom-$1 "/>
              <draw:equation draw:name="f3" draw:formula="right-$0 "/>
              <draw:equation draw:name="f4" draw:formula="?f3 *$1 /10800"/>
              <draw:equation draw:name="f5" draw:formula="$0 +?f4 "/>
              <draw:handle draw:handle-position="$0 $1" draw:handle-range-x-minimum="4000" draw:handle-range-x-maximum="21600" draw:handle-range-y-minimum="0" draw:handle-range-y-maximum="10800"/>
            </draw:enhanced-geometry>
          </draw:custom-shape>
        </draw:g>
        <draw:path draw:style-name="gr6" draw:text-style-name="P6" draw:layer="layout" svg:width="1.899cm" svg:height="2.042cm" svg:x="16.1cm" svg:y="8.812cm" svg:viewBox="0 0 1900 2043" svg:d="M0 2043c0-681 0-1362 0-2043 633 0 1267 0 1900 0 0 681 0 1362 0 2043-633 0-1267 0-1900 0z">
          <text:p/>
        </draw:path>
        <draw:custom-shape draw:style-name="gr2" draw:text-style-name="P2" draw:layer="layout" svg:width="5cm" svg:height="7cm" svg:x="1cm" svg:y="16.95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4" draw:layer="layout" svg:width="5cm" svg:height="1.216cm" svg:x="1cm" svg:y="16.955cm">
          <draw:text-box>
            <text:p text:style-name="P3"><text:span text:style-name="T1">Malus</text:span></text:p>
          </draw:text-box>
        </draw:frame>
        <draw:g>
          <draw:frame draw:style-name="gr4" draw:text-style-name="P2" draw:layer="layout" svg:width="1.8cm" svg:height="2.945cm" svg:x="2.5cm" svg:y="19.61cm">
            <draw:image xlink:href="Pictures/100003A00000103B00001A8D45377F78FFA58484.svg" xlink:type="simple" xlink:show="embed" xlink:actuate="onLoad">
              <text:p/>
            </draw:image>
            <draw:image xlink:href="Pictures/100002010000009D00000101D2A01F72F3DD77F6.png" xlink:type="simple" xlink:show="embed" xlink:actuate="onLoad"/>
          </draw:frame>
          <draw:custom-shape draw:style-name="gr5" draw:text-style-name="P5" draw:layer="layout" svg:width="2.1cm" svg:height="0.8cm" svg:x="2.4cm" svg:y="18.955cm">
            <text:p/>
  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  <draw:equation draw:name="f0" draw:formula="$0 "/>
              <draw:equation draw:name="f1" draw:formula="$1 "/>
              <draw:equation draw:name="f2" draw:formula="bottom-$1 "/>
              <draw:equation draw:name="f3" draw:formula="right-$0 "/>
              <draw:equation draw:name="f4" draw:formula="?f3 *$1 /10800"/>
              <draw:equation draw:name="f5" draw:formula="$0 +?f4 "/>
              <draw:handle draw:handle-position="$0 $1" draw:handle-range-x-minimum="4000" draw:handle-range-x-maximum="21600" draw:handle-range-y-minimum="0" draw:handle-range-y-maximum="10800"/>
            </draw:enhanced-geometry>
          </draw:custom-shape>
        </draw:g>
        <draw:custom-shape draw:style-name="gr2" draw:text-style-name="P2" draw:layer="layout" svg:width="5cm" svg:height="7cm" svg:x="7cm" svg:y="16.998cm">
          <text:p/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5cm" svg:height="1.216cm" svg:x="7cm" svg:y="16.998cm">
          <draw:text-box>
            <text:p text:style-name="P3"><text:span text:style-name="T1">Malus</text:span></text:p>
          </draw:text-box>
        </draw:frame>
        <draw:g>
          <draw:frame draw:style-name="gr4" draw:text-style-name="P2" draw:layer="layout" svg:width="1.8cm" svg:height="2.945cm" svg:x="8.5cm" svg:y="19.653cm">
            <draw:image xlink:href="Pictures/100003A00000103B00001A8D45377F78FFA58484.svg" xlink:type="simple" xlink:show="embed" xlink:actuate="onLoad">
              <text:p/>
            </draw:image>
            <draw:image xlink:href="Pictures/100002010000009D00000101D2A01F72F3DD77F6.png" xlink:type="simple" xlink:show="embed" xlink:actuate="onLoad"/>
          </draw:frame>
          <draw:custom-shape draw:style-name="gr5" draw:text-style-name="P5" draw:layer="layout" svg:width="2.1cm" svg:height="0.8cm" svg:x="8.4cm" svg:y="18.998cm">
            <text:p/>
  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  <draw:equation draw:name="f0" draw:formula="$0 "/>
              <draw:equation draw:name="f1" draw:formula="$1 "/>
              <draw:equation draw:name="f2" draw:formula="bottom-$1 "/>
              <draw:equation draw:name="f3" draw:formula="right-$0 "/>
              <draw:equation draw:name="f4" draw:formula="?f3 *$1 /10800"/>
              <draw:equation draw:name="f5" draw:formula="$0 +?f4 "/>
              <draw:handle draw:handle-position="$0 $1" draw:handle-range-x-minimum="4000" draw:handle-range-x-maximum="21600" draw:handle-range-y-minimum="0" draw:handle-range-y-maximum="10800"/>
            </draw:enhanced-geometry>
          </draw:custom-shape>
        </draw:g>
        <draw:custom-shape draw:style-name="gr2" draw:text-style-name="P2" draw:layer="layout" svg:width="5cm" svg:height="7cm" svg:x="13cm" svg:y="16.998cm">
          <text:p/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5cm" svg:height="1.216cm" svg:x="13cm" svg:y="16.998cm">
          <draw:text-box>
            <text:p text:style-name="P3"><text:span text:style-name="T1">Malus</text:span></text:p>
          </draw:text-box>
        </draw:frame>
        <draw:g>
          <draw:frame draw:style-name="gr4" draw:text-style-name="P2" draw:layer="layout" svg:width="1.8cm" svg:height="2.945cm" svg:x="14.5cm" svg:y="19.653cm">
            <draw:image xlink:href="Pictures/100003A00000103B00001A8D45377F78FFA58484.svg" xlink:type="simple" xlink:show="embed" xlink:actuate="onLoad">
              <text:p/>
            </draw:image>
            <draw:image xlink:href="Pictures/100002010000009D00000101D2A01F72F3DD77F6.png" xlink:type="simple" xlink:show="embed" xlink:actuate="onLoad"/>
          </draw:frame>
          <draw:custom-shape draw:style-name="gr5" draw:text-style-name="P5" draw:layer="layout" svg:width="2.1cm" svg:height="0.8cm" svg:x="14.4cm" svg:y="18.998cm">
            <text:p/>
  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  <draw:equation draw:name="f0" draw:formula="$0 "/>
              <draw:equation draw:name="f1" draw:formula="$1 "/>
              <draw:equation draw:name="f2" draw:formula="bottom-$1 "/>
              <draw:equation draw:name="f3" draw:formula="right-$0 "/>
              <draw:equation draw:name="f4" draw:formula="?f3 *$1 /10800"/>
              <draw:equation draw:name="f5" draw:formula="$0 +?f4 "/>
              <draw:handle draw:handle-position="$0 $1" draw:handle-range-x-minimum="4000" draw:handle-range-x-maximum="21600" draw:handle-range-y-minimum="0" draw:handle-range-y-maximum="10800"/>
            </draw:enhanced-geometry>
          </draw:custom-shape>
        </draw:g>
        <draw:path draw:style-name="gr6" draw:text-style-name="P6" draw:layer="layout" svg:width="1.899cm" svg:height="2.042cm" svg:x="4.1cm" svg:y="16.969cm" svg:viewBox="0 0 1900 2043" svg:d="M0 2043c0-681 0-1362 0-2043 633 0 1267 0 1900 0 0 681 0 1362 0 2043-633 0-1267 0-1900 0z">
          <text:p/>
        </draw:path>
        <draw:path draw:style-name="gr6" draw:text-style-name="P6" draw:layer="layout" svg:width="1.899cm" svg:height="2.042cm" svg:x="10.1cm" svg:y="16.955cm" svg:viewBox="0 0 1900 2043" svg:d="M0 2043c0-681 0-1362 0-2043 633 0 1267 0 1900 0 0 681 0 1362 0 2043-633 0-1267 0-1900 0z">
          <text:p/>
        </draw:path>
        <draw:path draw:style-name="gr6" draw:text-style-name="P6" draw:layer="layout" svg:width="1.899cm" svg:height="2.042cm" svg:x="16.1cm" svg:y="16.955cm" svg:viewBox="0 0 1900 2043" svg:d="M0 2043c0-681 0-1362 0-2043 633 0 1267 0 1900 0 0 681 0 1362 0 2043-633 0-1267 0-1900 0z">
          <text:p/>
        </draw:path>
        <draw:custom-shape draw:style-name="gr2" draw:text-style-name="P2" draw:layer="layout" svg:width="5cm" svg:height="7cm" svg:x="7cm" svg:y="8.89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4" draw:layer="layout" svg:width="5cm" svg:height="1.216cm" svg:x="7cm" svg:y="8.898cm">
          <draw:text-box>
            <text:p text:style-name="P3"><text:span text:style-name="T1">Malus</text:span></text:p>
          </draw:text-box>
        </draw:frame>
        <draw:g>
          <draw:frame draw:style-name="gr7" draw:text-style-name="P2" draw:layer="layout" svg:width="1.8cm" svg:height="2.945cm" svg:x="8.5cm" svg:y="11.553cm">
            <draw:image xlink:href="Pictures/100003A00000103B00001A8D45377F78FFA58484.svg" xlink:type="simple" xlink:show="embed" xlink:actuate="onLoad">
              <text:p/>
            </draw:image>
            <draw:image xlink:href="Pictures/100002010000009D00000101D2A01F72F3DD77F6.png" xlink:type="simple" xlink:show="embed" xlink:actuate="onLoad"/>
          </draw:frame>
          <draw:custom-shape draw:style-name="gr8" draw:text-style-name="P5" draw:layer="layout" svg:width="2.1cm" svg:height="0.8cm" svg:x="8.4cm" svg:y="10.898cm">
            <text:p/>
  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  <draw:equation draw:name="f0" draw:formula="$0 "/>
              <draw:equation draw:name="f1" draw:formula="$1 "/>
              <draw:equation draw:name="f2" draw:formula="bottom-$1 "/>
              <draw:equation draw:name="f3" draw:formula="right-$0 "/>
              <draw:equation draw:name="f4" draw:formula="?f3 *$1 /10800"/>
              <draw:equation draw:name="f5" draw:formula="$0 +?f4 "/>
              <draw:handle draw:handle-position="$0 $1" draw:handle-range-x-minimum="4000" draw:handle-range-x-maximum="21600" draw:handle-range-y-minimum="0" draw:handle-range-y-maximum="10800"/>
            </draw:enhanced-geometry>
          </draw:custom-shape>
        </draw:g>
        <draw:path draw:style-name="gr6" draw:text-style-name="P6" draw:layer="layout" svg:width="1.899cm" svg:height="2.042cm" svg:x="10.1cm" svg:y="8.855cm" svg:viewBox="0 0 1900 2043" svg:d="M0 2043c0-681 0-1362 0-2043 633 0 1267 0 1900 0 0 681 0 1362 0 2043-633 0-1267 0-1900 0z">
          <text:p/>
        </draw:path>
        <draw:custom-shape draw:style-name="gr2" draw:text-style-name="P2" draw:layer="layout" svg:width="5cm" svg:height="7cm" svg:x="1cm" svg:y="8.84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4" draw:layer="layout" svg:width="5cm" svg:height="1.216cm" svg:x="1cm" svg:y="8.843cm">
          <draw:text-box>
            <text:p text:style-name="P3"><text:span text:style-name="T1">Malus</text:span></text:p>
          </draw:text-box>
        </draw:frame>
        <draw:g>
          <draw:frame draw:style-name="gr7" draw:text-style-name="P2" draw:layer="layout" svg:width="1.8cm" svg:height="2.945cm" svg:x="2.5cm" svg:y="11.498cm">
            <draw:image xlink:href="Pictures/100003A00000103B00001A8D45377F78FFA58484.svg" xlink:type="simple" xlink:show="embed" xlink:actuate="onLoad">
              <text:p/>
            </draw:image>
            <draw:image xlink:href="Pictures/100002010000009D00000101D2A01F72F3DD77F6.png" xlink:type="simple" xlink:show="embed" xlink:actuate="onLoad"/>
          </draw:frame>
          <draw:custom-shape draw:style-name="gr8" draw:text-style-name="P5" draw:layer="layout" svg:width="2.1cm" svg:height="0.8cm" svg:x="2.4cm" svg:y="10.843cm">
            <text:p/>
  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  <draw:equation draw:name="f0" draw:formula="$0 "/>
              <draw:equation draw:name="f1" draw:formula="$1 "/>
              <draw:equation draw:name="f2" draw:formula="bottom-$1 "/>
              <draw:equation draw:name="f3" draw:formula="right-$0 "/>
              <draw:equation draw:name="f4" draw:formula="?f3 *$1 /10800"/>
              <draw:equation draw:name="f5" draw:formula="$0 +?f4 "/>
              <draw:handle draw:handle-position="$0 $1" draw:handle-range-x-minimum="4000" draw:handle-range-x-maximum="21600" draw:handle-range-y-minimum="0" draw:handle-range-y-maximum="10800"/>
            </draw:enhanced-geometry>
          </draw:custom-shape>
        </draw:g>
        <draw:path draw:style-name="gr6" draw:text-style-name="P6" draw:layer="layout" svg:width="1.899cm" svg:height="2.042cm" svg:x="4.1cm" svg:y="8.8cm" svg:viewBox="0 0 1900 2043" svg:d="M0 2043c0-681 0-1362 0-2043 633 0 1267 0 1900 0 0 681 0 1362 0 2043-633 0-1267 0-1900 0z">
          <text:p/>
        </draw:path>
        <draw:custom-shape draw:style-name="gr2" draw:text-style-name="P7" draw:layer="layout" svg:width="5cm" svg:height="7cm" svg:x="1cm" svg:y="1.031cm">
          <text:p/>
          <draw:enhanced-geometry svg:viewBox="0 0 21600 21600" draw:type="rectangle" draw:enhanced-path="M 0 0 L 21600 0 21600 21600 0 21600 0 0 Z N"/>
        </draw:custom-shape>
        <draw:frame draw:style-name="gr3" draw:text-style-name="P8" draw:layer="layout" svg:width="5cm" svg:height="1.216cm" svg:x="1cm" svg:y="1.031cm">
          <draw:text-box>
            <text:p text:style-name="P3"><text:span text:style-name="T2">Malus</text:span></text:p>
          </draw:text-box>
        </draw:frame>
        <draw:frame draw:style-name="gr9" draw:text-style-name="P9" draw:layer="layout" svg:width="5.3cm" svg:height="1.165cm" svg:x="0.9cm" svg:y="7.068cm">
          <draw:text-box>
            <text:p text:style-name="P1"><text:span text:style-name="T3">ACTIONS <text:s text:c="3"/>-1</text:span></text:p>
          </draw:text-box>
        </draw:frame>
        <draw:g>
          <draw:frame draw:style-name="gr4" draw:text-style-name="P7" draw:layer="layout" svg:width="1.8cm" svg:height="2.945cm" svg:x="2.5cm" svg:y="3.686cm">
            <draw:image xlink:href="Pictures/100003A00000103B00001A8D45377F78FFA58484.svg" xlink:type="simple" xlink:show="embed" xlink:actuate="onLoad">
              <text:p/>
            </draw:image>
            <draw:image xlink:href="Pictures/100002010000009D00000101D2A01F72F3DD77F6.png" xlink:type="simple" xlink:show="embed" xlink:actuate="onLoad"/>
          </draw:frame>
          <draw:custom-shape draw:style-name="gr5" draw:text-style-name="P10" draw:layer="layout" svg:width="2.1cm" svg:height="0.8cm" svg:x="2.4cm" svg:y="3.031cm">
            <text:p/>
  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  <draw:equation draw:name="f0" draw:formula="$0 "/>
              <draw:equation draw:name="f1" draw:formula="$1 "/>
              <draw:equation draw:name="f2" draw:formula="bottom-$1 "/>
              <draw:equation draw:name="f3" draw:formula="right-$0 "/>
              <draw:equation draw:name="f4" draw:formula="?f3 *$1 /10800"/>
              <draw:equation draw:name="f5" draw:formula="$0 +?f4 "/>
              <draw:handle draw:handle-position="$0 $1" draw:handle-range-x-minimum="4000" draw:handle-range-x-maximum="21600" draw:handle-range-y-minimum="0" draw:handle-range-y-maximum="10800"/>
            </draw:enhanced-geometry>
          </draw:custom-shape>
        </draw:g>
        <draw:path draw:style-name="gr6" draw:text-style-name="P11" draw:layer="layout" svg:width="1.899cm" svg:height="2.042cm" svg:x="4.1cm" svg:y="0.987cm" svg:viewBox="0 0 1900 2043" svg:d="M0 2043c0-681 0-1362 0-2043 633 0 1267 0 1900 0 0 681 0 1362 0 2043-633 0-1267 0-1900 0z">
          <text:p/>
        </draw:path>
        <draw:custom-shape draw:style-name="gr2" draw:text-style-name="P7" draw:layer="layout" svg:width="5cm" svg:height="7cm" svg:x="7cm" svg:y="1.044cm">
          <text:p/>
          <draw:enhanced-geometry svg:viewBox="0 0 21600 21600" draw:type="rectangle" draw:enhanced-path="M 0 0 L 21600 0 21600 21600 0 21600 0 0 Z N"/>
        </draw:custom-shape>
        <draw:frame draw:style-name="gr3" draw:text-style-name="P8" draw:layer="layout" svg:width="5cm" svg:height="1.216cm" svg:x="7cm" svg:y="1.044cm">
          <draw:text-box>
            <text:p text:style-name="P3"><text:span text:style-name="T2">Malus</text:span></text:p>
          </draw:text-box>
        </draw:frame>
        <draw:g>
          <draw:frame draw:style-name="gr4" draw:text-style-name="P7" draw:layer="layout" svg:width="1.8cm" svg:height="2.945cm" svg:x="8.5cm" svg:y="3.699cm">
            <draw:image xlink:href="Pictures/100003A00000103B00001A8D45377F78FFA58484.svg" xlink:type="simple" xlink:show="embed" xlink:actuate="onLoad">
              <text:p/>
            </draw:image>
            <draw:image xlink:href="Pictures/100002010000009D00000101D2A01F72F3DD77F6.png" xlink:type="simple" xlink:show="embed" xlink:actuate="onLoad"/>
          </draw:frame>
          <draw:custom-shape draw:style-name="gr5" draw:text-style-name="P10" draw:layer="layout" svg:width="2.1cm" svg:height="0.8cm" svg:x="8.4cm" svg:y="3.044cm">
            <text:p/>
  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  <draw:equation draw:name="f0" draw:formula="$0 "/>
              <draw:equation draw:name="f1" draw:formula="$1 "/>
              <draw:equation draw:name="f2" draw:formula="bottom-$1 "/>
              <draw:equation draw:name="f3" draw:formula="right-$0 "/>
              <draw:equation draw:name="f4" draw:formula="?f3 *$1 /10800"/>
              <draw:equation draw:name="f5" draw:formula="$0 +?f4 "/>
              <draw:handle draw:handle-position="$0 $1" draw:handle-range-x-minimum="4000" draw:handle-range-x-maximum="21600" draw:handle-range-y-minimum="0" draw:handle-range-y-maximum="10800"/>
            </draw:enhanced-geometry>
          </draw:custom-shape>
        </draw:g>
        <draw:path draw:style-name="gr6" draw:text-style-name="P11" draw:layer="layout" svg:width="1.899cm" svg:height="2.042cm" svg:x="10.1cm" svg:y="1cm" svg:viewBox="0 0 1900 2043" svg:d="M0 2043c0-681 0-1362 0-2043 633 0 1267 0 1900 0 0 681 0 1362 0 2043-633 0-1267 0-1900 0z">
          <text:p/>
        </draw:path>
        <draw:custom-shape draw:style-name="gr2" draw:text-style-name="P7" draw:layer="layout" svg:width="5cm" svg:height="7cm" svg:x="13cm" svg:y="1.044cm">
          <text:p/>
          <draw:enhanced-geometry svg:viewBox="0 0 21600 21600" draw:type="rectangle" draw:enhanced-path="M 0 0 L 21600 0 21600 21600 0 21600 0 0 Z N"/>
        </draw:custom-shape>
        <draw:frame draw:style-name="gr3" draw:text-style-name="P8" draw:layer="layout" svg:width="5cm" svg:height="1.216cm" svg:x="13cm" svg:y="1.044cm">
          <draw:text-box>
            <text:p text:style-name="P3"><text:span text:style-name="T2">Malus</text:span></text:p>
          </draw:text-box>
        </draw:frame>
        <draw:g>
          <draw:frame draw:style-name="gr4" draw:text-style-name="P7" draw:layer="layout" svg:width="1.8cm" svg:height="2.945cm" svg:x="14.5cm" svg:y="3.699cm">
            <draw:image xlink:href="Pictures/100003A00000103B00001A8D45377F78FFA58484.svg" xlink:type="simple" xlink:show="embed" xlink:actuate="onLoad">
              <text:p/>
            </draw:image>
            <draw:image xlink:href="Pictures/100002010000009D00000101D2A01F72F3DD77F6.png" xlink:type="simple" xlink:show="embed" xlink:actuate="onLoad"/>
          </draw:frame>
          <draw:custom-shape draw:style-name="gr5" draw:text-style-name="P10" draw:layer="layout" svg:width="2.1cm" svg:height="0.8cm" svg:x="14.4cm" svg:y="3.044cm">
            <text:p/>
  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  <draw:equation draw:name="f0" draw:formula="$0 "/>
              <draw:equation draw:name="f1" draw:formula="$1 "/>
              <draw:equation draw:name="f2" draw:formula="bottom-$1 "/>
              <draw:equation draw:name="f3" draw:formula="right-$0 "/>
              <draw:equation draw:name="f4" draw:formula="?f3 *$1 /10800"/>
              <draw:equation draw:name="f5" draw:formula="$0 +?f4 "/>
              <draw:handle draw:handle-position="$0 $1" draw:handle-range-x-minimum="4000" draw:handle-range-x-maximum="21600" draw:handle-range-y-minimum="0" draw:handle-range-y-maximum="10800"/>
            </draw:enhanced-geometry>
          </draw:custom-shape>
        </draw:g>
        <draw:path draw:style-name="gr6" draw:text-style-name="P11" draw:layer="layout" svg:width="1.899cm" svg:height="2.042cm" svg:x="16.1cm" svg:y="1cm" svg:viewBox="0 0 1900 2043" svg:d="M0 2043c0-681 0-1362 0-2043 633 0 1267 0 1900 0 0 681 0 1362 0 2043-633 0-1267 0-1900 0z">
          <text:p/>
        </draw:path>
        <draw:frame draw:style-name="gr9" draw:text-style-name="P9" draw:layer="layout" svg:width="5.3cm" svg:height="1.165cm" svg:x="6.9cm" svg:y="7.069cm">
          <draw:text-box>
            <text:p text:style-name="P1"><text:span text:style-name="T3">ACTIONS <text:s text:c="3"/>-1</text:span></text:p>
          </draw:text-box>
        </draw:frame>
        <draw:frame draw:style-name="gr9" draw:text-style-name="P9" draw:layer="layout" svg:width="5.3cm" svg:height="1.165cm" svg:x="12.9cm" svg:y="7.069cm">
          <draw:text-box>
            <text:p text:style-name="P1"><text:span text:style-name="T3">ACTIONS <text:s text:c="3"/>-1</text:span></text:p>
          </draw:text-box>
        </draw:frame>
        <draw:frame draw:style-name="gr9" draw:text-style-name="P9" draw:layer="layout" svg:width="5.3cm" svg:height="1.165cm" svg:x="0.9cm" svg:y="14.835cm">
          <draw:text-box>
            <text:p text:style-name="P1"><text:span text:style-name="T3">ACTIONS <text:s text:c="3"/>-2</text:span></text:p>
          </draw:text-box>
        </draw:frame>
        <draw:frame draw:style-name="gr9" draw:text-style-name="P9" draw:layer="layout" svg:width="5.3cm" svg:height="1.165cm" svg:x="6.9cm" svg:y="14.836cm">
          <draw:text-box>
            <text:p text:style-name="P1"><text:span text:style-name="T3">ACTIONS <text:s text:c="3"/>-2</text:span></text:p>
          </draw:text-box>
        </draw:frame>
        <draw:frame draw:style-name="gr9" draw:text-style-name="P9" draw:layer="layout" svg:width="5.3cm" svg:height="1.165cm" svg:x="12.8cm" svg:y="14.837cm">
          <draw:text-box>
            <text:p text:style-name="P1"><text:span text:style-name="T3">ACTIONS <text:s text:c="3"/>-3</text:span></text:p>
          </draw:text-box>
        </draw:frame>
        <draw:frame draw:style-name="gr9" draw:text-style-name="P9" draw:layer="layout" svg:width="5.3cm" svg:height="1.165cm" svg:x="0.8cm" svg:y="22.9cm">
          <draw:text-box>
            <text:p text:style-name="P1"><text:span text:style-name="T3">ACTIONS <text:s text:c="3"/>-4</text:span></text:p>
          </draw:text-box>
        </draw:frame>
        <draw:frame draw:style-name="gr9" draw:text-style-name="P9" draw:layer="layout" svg:width="5.3cm" svg:height="1.165cm" svg:x="6.9cm" svg:y="22.901cm">
          <draw:text-box>
            <text:p text:style-name="P1"><text:span text:style-name="T3">ACTIONS <text:s text:c="3"/>-5</text:span></text:p>
          </draw:text-box>
        </draw:frame>
        <draw:frame draw:style-name="gr9" draw:text-style-name="P9" draw:layer="layout" svg:width="5.3cm" svg:height="1.165cm" svg:x="12.8cm" svg:y="22.902cm">
          <draw:text-box>
            <text:p text:style-name="P1"><text:span text:style-name="T3">ACTIONS <text:s text:c="3"/>-6</text:span></text:p>
          </draw:text-box>
        </draw:frame>
        <draw:custom-shape draw:style-name="gr10" draw:text-style-name="P12" draw:layer="layout" svg:width="1.9cm" svg:height="1.9cm" svg:x="16cm" svg:y="1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2" draw:layer="layout" svg:width="1.9cm" svg:height="1.9cm" svg:x="10.1cm" svg:y="1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2" draw:layer="layout" svg:width="1.9cm" svg:height="1.9cm" svg:x="4cm" svg:y="1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2" draw:layer="layout" svg:width="1.9cm" svg:height="1.9cm" svg:x="16.1cm" svg:y="8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2" draw:layer="layout" svg:width="1.9cm" svg:height="1.9cm" svg:x="10cm" svg:y="8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2" draw:layer="layout" svg:width="1.9cm" svg:height="1.9cm" svg:x="4cm" svg:y="8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2" draw:layer="layout" svg:width="1.9cm" svg:height="1.9cm" svg:x="16cm" svg:y="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2" draw:layer="layout" svg:width="1.9cm" svg:height="1.9cm" svg:x="10cm" svg:y="17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2" draw:layer="layout" svg:width="1.9cm" svg:height="1.9cm" svg:x="4cm" svg:y="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2" draw:style-name="dp1" draw:master-page-name="Standard">
        <draw:custom-shape draw:style-name="gr2" draw:text-style-name="P2" draw:layer="layout" svg:width="5cm" svg:height="7cm" svg:x="1cm" svg:y="9.025cm">
          <text:p/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5cm" svg:height="1.216cm" svg:x="1cm" svg:y="9.025cm">
          <draw:text-box>
            <text:p text:style-name="P3"><text:span text:style-name="T1">Bonus</text:span></text:p>
          </draw:text-box>
        </draw:frame>
        <draw:frame draw:style-name="gr9" draw:text-style-name="P13" draw:layer="layout" svg:width="5cm" svg:height="1.165cm" svg:x="1cm" svg:y="15.062cm">
          <draw:text-box>
            <text:p text:style-name="P1"><text:span text:style-name="T4">Esquive <text:s text:c="3"/>+1</text:span></text:p>
          </draw:text-box>
        </draw:frame>
        <draw:frame draw:style-name="gr11" draw:text-style-name="P2" draw:layer="layout" svg:width="2.591cm" svg:height="2.621cm" svg:x="2.1cm" svg:y="11.704cm">
          <draw:image xlink:href="Pictures/10000D6400000D9B00000DC31858E18AD2659B27.svg" xlink:type="simple" xlink:show="embed" xlink:actuate="onLoad">
            <text:p/>
          </draw:image>
          <draw:image xlink:href="Pictures/100002010000008400000085990455F2099D3A83.png" xlink:type="simple" xlink:show="embed" xlink:actuate="onLoad"/>
        </draw:frame>
        <draw:custom-shape draw:style-name="gr2" draw:text-style-name="P2" draw:layer="layout" svg:width="5cm" svg:height="7cm" svg:x="1cm" svg:y="1.025cm">
          <text:p/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5cm" svg:height="1.216cm" svg:x="1cm" svg:y="1.025cm">
          <draw:text-box>
            <text:p text:style-name="P3"><text:span text:style-name="T1">Bonus</text:span></text:p>
          </draw:text-box>
        </draw:frame>
        <draw:frame draw:style-name="gr9" draw:text-style-name="P13" draw:layer="layout" svg:width="5cm" svg:height="1.165cm" svg:x="1cm" svg:y="7.062cm">
          <draw:text-box>
            <text:p text:style-name="P1"><text:span text:style-name="T5">Attaque <text:s text:c="3"/>+1</text:span></text:p>
          </draw:text-box>
        </draw:frame>
        <draw:frame draw:style-name="gr11" draw:text-style-name="P2" draw:layer="layout" svg:width="1.169cm" svg:height="5.578cm" draw:transform="skewX (-0.000523598775598263) rotate (-0.541052068118243) translate (3.898cm 2.497cm)">
          <draw:image xlink:href="Pictures/100005DF00001B1500008127D2EE5986C1DC987A.svg" xlink:type="simple" xlink:show="embed" xlink:actuate="onLoad">
            <text:p/>
          </draw:image>
          <draw:image xlink:href="Pictures/1000020100000106000004E2B09409B3809DFD18.png" xlink:type="simple" xlink:show="embed" xlink:actuate="onLoad"/>
        </draw:frame>
        <draw:custom-shape draw:style-name="gr2" draw:text-style-name="P2" draw:layer="layout" svg:width="5cm" svg:height="7cm" svg:x="7cm" svg:y="9cm">
          <text:p/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5cm" svg:height="1.216cm" svg:x="7cm" svg:y="9cm">
          <draw:text-box>
            <text:p text:style-name="P3"><text:span text:style-name="T1">Bonus</text:span></text:p>
          </draw:text-box>
        </draw:frame>
        <draw:frame draw:style-name="gr9" draw:text-style-name="P13" draw:layer="layout" svg:width="5cm" svg:height="1.165cm" svg:x="7cm" svg:y="15.037cm">
          <draw:text-box>
            <text:p text:style-name="P1"><text:span text:style-name="T4">Esquive <text:s text:c="3"/>+1</text:span></text:p>
          </draw:text-box>
        </draw:frame>
        <draw:frame draw:style-name="gr11" draw:text-style-name="P2" draw:layer="layout" svg:width="2.591cm" svg:height="2.621cm" svg:x="8.1cm" svg:y="11.679cm">
          <draw:image xlink:href="Pictures/10000D6400000D9B00000DC31858E18AD2659B27.svg" xlink:type="simple" xlink:show="embed" xlink:actuate="onLoad">
            <text:p/>
          </draw:image>
          <draw:image xlink:href="Pictures/100002010000008400000085990455F2099D3A83.png" xlink:type="simple" xlink:show="embed" xlink:actuate="onLoad"/>
        </draw:frame>
        <draw:custom-shape draw:style-name="gr2" draw:text-style-name="P2" draw:layer="layout" svg:width="5cm" svg:height="7cm" svg:x="13cm" svg:y="8.925cm">
          <text:p/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5cm" svg:height="1.216cm" svg:x="13cm" svg:y="8.925cm">
          <draw:text-box>
            <text:p text:style-name="P3"><text:span text:style-name="T1">Bonus</text:span></text:p>
          </draw:text-box>
        </draw:frame>
        <draw:frame draw:style-name="gr9" draw:text-style-name="P13" draw:layer="layout" svg:width="5cm" svg:height="1.165cm" svg:x="13cm" svg:y="14.962cm">
          <draw:text-box>
            <text:p text:style-name="P1"><text:span text:style-name="T4">Esquive <text:s text:c="3"/>+2</text:span></text:p>
          </draw:text-box>
        </draw:frame>
        <draw:frame draw:style-name="gr11" draw:text-style-name="P2" draw:layer="layout" svg:width="2.591cm" svg:height="2.621cm" svg:x="14.1cm" svg:y="11.604cm">
          <draw:image xlink:href="Pictures/10000D6400000D9B00000DC31858E18AD2659B27.svg" xlink:type="simple" xlink:show="embed" xlink:actuate="onLoad">
            <text:p/>
          </draw:image>
          <draw:image xlink:href="Pictures/100002010000008400000085990455F2099D3A83.png" xlink:type="simple" xlink:show="embed" xlink:actuate="onLoad"/>
        </draw:frame>
        <draw:path draw:style-name="gr12" draw:text-style-name="P14" draw:layer="layout" svg:width="1.998cm" svg:height="1.998cm" svg:x="4.001cm" svg:y="1cm" svg:viewBox="0 0 1999 1999" svg:d="M0 1999c0-666 0-1333 0-1999 666 0 1333 0 1999 0 0 666 0 1333 0 1999-666 0-1333 0-1999 0z">
          <text:p/>
        </draw:path>
        <draw:custom-shape draw:style-name="gr2" draw:text-style-name="P2" draw:layer="layout" svg:width="5cm" svg:height="7cm" svg:x="7cm" svg:y="1.025cm">
          <text:p/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5cm" svg:height="1.216cm" svg:x="7cm" svg:y="1.025cm">
          <draw:text-box>
            <text:p text:style-name="P3"><text:span text:style-name="T1">Bonus</text:span></text:p>
          </draw:text-box>
        </draw:frame>
        <draw:frame draw:style-name="gr9" draw:text-style-name="P13" draw:layer="layout" svg:width="5cm" svg:height="1.165cm" svg:x="7cm" svg:y="7.062cm">
          <draw:text-box>
            <text:p text:style-name="P1"><text:span text:style-name="T5">Attaque <text:s text:c="3"/>+1</text:span></text:p>
          </draw:text-box>
        </draw:frame>
        <draw:frame draw:style-name="gr11" draw:text-style-name="P2" draw:layer="layout" svg:width="1.169cm" svg:height="5.578cm" draw:transform="skewX (-0.000523598775598263) rotate (-0.541052068118243) translate (9.898cm 2.497cm)">
          <draw:image xlink:href="Pictures/100005DF00001B1500008127D2EE5986C1DC987A.svg" xlink:type="simple" xlink:show="embed" xlink:actuate="onLoad">
            <text:p/>
          </draw:image>
          <draw:image xlink:href="Pictures/1000020100000106000004E2B09409B3809DFD18.png" xlink:type="simple" xlink:show="embed" xlink:actuate="onLoad"/>
        </draw:frame>
        <draw:custom-shape draw:style-name="gr2" draw:text-style-name="P2" draw:layer="layout" svg:width="5cm" svg:height="7cm" svg:x="13cm" svg:y="1.025cm">
          <text:p/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5cm" svg:height="1.216cm" svg:x="13cm" svg:y="1.025cm">
          <draw:text-box>
            <text:p text:style-name="P3"><text:span text:style-name="T1">Bonus</text:span></text:p>
          </draw:text-box>
        </draw:frame>
        <draw:frame draw:style-name="gr9" draw:text-style-name="P13" draw:layer="layout" svg:width="5cm" svg:height="1.165cm" svg:x="13cm" svg:y="7.062cm">
          <draw:text-box>
            <text:p text:style-name="P1"><text:span text:style-name="T5">Attaque <text:s text:c="3"/>+2</text:span></text:p>
          </draw:text-box>
        </draw:frame>
        <draw:frame draw:style-name="gr11" draw:text-style-name="P2" draw:layer="layout" svg:width="1.169cm" svg:height="5.578cm" draw:transform="skewX (-0.000523598775598263) rotate (-0.541052068118243) translate (15.898cm 2.497cm)">
          <draw:image xlink:href="Pictures/100005DF00001B1500008127D2EE5986C1DC987A.svg" xlink:type="simple" xlink:show="embed" xlink:actuate="onLoad">
            <text:p/>
          </draw:image>
          <draw:image xlink:href="Pictures/1000020100000106000004E2B09409B3809DFD18.png" xlink:type="simple" xlink:show="embed" xlink:actuate="onLoad"/>
        </draw:frame>
        <draw:path draw:style-name="gr12" draw:text-style-name="P14" draw:layer="layout" svg:width="1.998cm" svg:height="1.998cm" svg:x="10cm" svg:y="1cm" svg:viewBox="0 0 1999 1999" svg:d="M0 1999c0-666 0-1333 0-1999 666 0 1333 0 1999 0 0 666 0 1333 0 1999-666 0-1333 0-1999 0z">
          <text:p/>
        </draw:path>
        <draw:path draw:style-name="gr12" draw:text-style-name="P14" draw:layer="layout" svg:width="1.998cm" svg:height="1.998cm" svg:x="16.001cm" svg:y="1.001cm" svg:viewBox="0 0 1999 1999" svg:d="M0 1999c0-666 0-1333 0-1999 666 0 1333 0 1999 0 0 666 0 1333 0 1999-666 0-1333 0-1999 0z">
          <text:p/>
        </draw:path>
        <draw:path draw:style-name="gr12" draw:text-style-name="P14" draw:layer="layout" svg:width="1.998cm" svg:height="1.998cm" svg:x="4cm" svg:y="9.001cm" svg:viewBox="0 0 1999 1999" svg:d="M0 1999c0-666 0-1333 0-1999 666 0 1333 0 1999 0 0 666 0 1333 0 1999-666 0-1333 0-1999 0z">
          <text:p/>
        </draw:path>
        <draw:path draw:style-name="gr12" draw:text-style-name="P14" draw:layer="layout" svg:width="1.998cm" svg:height="1.998cm" svg:x="16.001cm" svg:y="8.9cm" svg:viewBox="0 0 1999 1999" svg:d="M0 1999c0-666 0-1333 0-1999 666 0 1333 0 1999 0 0 666 0 1333 0 1999-666 0-1333 0-1999 0z">
          <text:p/>
        </draw:path>
        <draw:path draw:style-name="gr12" draw:text-style-name="P14" draw:layer="layout" svg:width="1.998cm" svg:height="1.998cm" svg:x="10.001cm" svg:y="9.001cm" svg:viewBox="0 0 1999 1999" svg:d="M0 1999c0-666 0-1333 0-1999 666 0 1333 0 1999 0 0 666 0 1333 0 1999-666 0-1333 0-1999 0z">
          <text:p/>
        </draw:path>
        <draw:custom-shape draw:style-name="gr2" draw:text-style-name="P2" draw:layer="layout" svg:width="5cm" svg:height="7cm" svg:x="1cm" svg:y="16.99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4" draw:layer="layout" svg:width="5cm" svg:height="1.216cm" svg:x="1cm" svg:y="16.998cm">
          <draw:text-box>
            <text:p text:style-name="P3"><text:span text:style-name="T1">Malus</text:span></text:p>
          </draw:text-box>
        </draw:frame>
        <draw:frame draw:style-name="gr9" draw:text-style-name="P13" draw:layer="layout" svg:width="5cm" svg:height="1.165cm" svg:x="1cm" svg:y="23.035cm">
          <draw:text-box>
            <text:p text:style-name="P1"><text:span text:style-name="T4">Attaque <text:s text:c="3"/>-1</text:span></text:p>
          </draw:text-box>
        </draw:frame>
        <draw:frame draw:style-name="gr11" draw:text-style-name="P2" draw:layer="layout" svg:width="1.169cm" svg:height="5.578cm" draw:transform="skewX (-0.000523598775598263) rotate (-0.541052068118243) translate (3.898cm 18.47cm)">
          <draw:image xlink:href="Pictures/100005DF00001B1500008127D2EE5986C1DC987A.svg" xlink:type="simple" xlink:show="embed" xlink:actuate="onLoad">
            <text:p/>
          </draw:image>
          <draw:image xlink:href="Pictures/1000020100000106000004E2B09409B3809DFD18.png" xlink:type="simple" xlink:show="embed" xlink:actuate="onLoad"/>
        </draw:frame>
        <draw:custom-shape draw:style-name="gr2" draw:text-style-name="P2" draw:layer="layout" svg:width="5cm" svg:height="7cm" svg:x="6.9cm" svg:y="16.99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4" draw:layer="layout" svg:width="5cm" svg:height="1.216cm" svg:x="6.9cm" svg:y="16.998cm">
          <draw:text-box>
            <text:p text:style-name="P3"><text:span text:style-name="T1">Malus</text:span></text:p>
          </draw:text-box>
        </draw:frame>
        <draw:frame draw:style-name="gr9" draw:text-style-name="P13" draw:layer="layout" svg:width="5cm" svg:height="1.165cm" svg:x="6.9cm" svg:y="23.035cm">
          <draw:text-box>
            <text:p text:style-name="P1"><text:span text:style-name="T5">Attaque <text:s text:c="3"/>-</text:span><text:span text:style-name="T4">2</text:span></text:p>
          </draw:text-box>
        </draw:frame>
        <draw:frame draw:style-name="gr11" draw:text-style-name="P2" draw:layer="layout" svg:width="1.169cm" svg:height="5.578cm" draw:transform="skewX (-0.000523598775598263) rotate (-0.541052068118243) translate (9.798cm 18.47cm)">
          <draw:image xlink:href="Pictures/100005DF00001B1500008127D2EE5986C1DC987A.svg" xlink:type="simple" xlink:show="embed" xlink:actuate="onLoad">
            <text:p/>
          </draw:image>
          <draw:image xlink:href="Pictures/1000020100000106000004E2B09409B3809DFD18.png" xlink:type="simple" xlink:show="embed" xlink:actuate="onLoad"/>
        </draw:frame>
        <draw:path draw:style-name="gr6" draw:text-style-name="P6" draw:layer="layout" svg:width="1.899cm" svg:height="2.042cm" svg:x="4.1cm" svg:y="16.955cm" svg:viewBox="0 0 1900 2043" svg:d="M0 2043c0-681 0-1362 0-2043 633 0 1267 0 1900 0 0 681 0 1362 0 2043-633 0-1267 0-1900 0z">
          <text:p/>
        </draw:path>
        <draw:path draw:style-name="gr6" draw:text-style-name="P6" draw:layer="layout" svg:width="1.899cm" svg:height="2.042cm" svg:x="10cm" svg:y="16.955cm" svg:viewBox="0 0 1900 2043" svg:d="M0 2043c0-681 0-1362 0-2043 633 0 1267 0 1900 0 0 681 0 1362 0 2043-633 0-1267 0-1900 0z">
          <text:p/>
        </draw:path>
        <draw:custom-shape draw:style-name="gr2" draw:text-style-name="P2" draw:layer="layout" svg:width="5cm" svg:height="7cm" svg:x="13cm" svg:y="1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4" draw:layer="layout" svg:width="5cm" svg:height="1.216cm" svg:x="13cm" svg:y="17cm">
          <draw:text-box>
            <text:p text:style-name="P3"><text:span text:style-name="T1">Malus</text:span></text:p>
          </draw:text-box>
        </draw:frame>
        <draw:frame draw:style-name="gr9" draw:text-style-name="P13" draw:layer="layout" svg:width="5cm" svg:height="1.165cm" svg:x="13cm" svg:y="23.037cm">
          <draw:text-box>
            <text:p text:style-name="P1"><text:span text:style-name="T4">Esquive <text:s text:c="3"/>-1</text:span></text:p>
          </draw:text-box>
        </draw:frame>
        <draw:frame draw:style-name="gr11" draw:text-style-name="P2" draw:layer="layout" svg:width="2.591cm" svg:height="2.621cm" svg:x="14.1cm" svg:y="19.679cm">
          <draw:image xlink:href="Pictures/10000D6400000D9B00000DC31858E18AD2659B27.svg" xlink:type="simple" xlink:show="embed" xlink:actuate="onLoad">
            <text:p/>
          </draw:image>
          <draw:image xlink:href="Pictures/100002010000008400000085990455F2099D3A83.png" xlink:type="simple" xlink:show="embed" xlink:actuate="onLoad"/>
        </draw:frame>
        <draw:path draw:style-name="gr6" draw:text-style-name="P6" draw:layer="layout" svg:width="1.899cm" svg:height="2.042cm" svg:x="16.1cm" svg:y="17cm" svg:viewBox="0 0 1900 2043" svg:d="M0 2043c0-681 0-1362 0-2043 633 0 1267 0 1900 0 0 681 0 1362 0 2043-633 0-1267 0-1900 0z">
          <text:p/>
        </draw:path>
        <draw:custom-shape draw:style-name="gr10" draw:text-style-name="P12" draw:layer="layout" svg:width="1.9cm" svg:height="1.9cm" svg:x="16.001cm" svg:y="1.1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2" draw:layer="layout" svg:width="1.9cm" svg:height="1.9cm" svg:x="10cm" svg:y="1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2" draw:layer="layout" svg:width="1.9cm" svg:height="1.9cm" svg:x="4cm" svg:y="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2" draw:layer="layout" svg:width="1.9cm" svg:height="1.9cm" svg:x="15.9cm" svg:y="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2" draw:layer="layout" svg:width="1.9cm" svg:height="1.9cm" svg:x="9.9cm" svg:y="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2" draw:layer="layout" svg:width="1.9cm" svg:height="1.9cm" svg:x="3.9cm" svg:y="9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2" draw:layer="layout" svg:width="1.9cm" svg:height="1.9cm" svg:x="16cm" svg:y="17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2" draw:layer="layout" svg:width="1.9cm" svg:height="1.9cm" svg:x="9.9cm" svg:y="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2" draw:layer="layout" svg:width="1.9cm" svg:height="1.9cm" svg:x="4.1cm" svg:y="17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3" draw:style-name="dp1" draw:master-page-name="Standard">
        <draw:custom-shape draw:style-name="gr2" draw:text-style-name="P2" draw:layer="layout" svg:width="5cm" svg:height="7cm" svg:x="7cm" svg:y="1.043cm">
          <text:p/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5cm" svg:height="1.216cm" svg:x="7cm" svg:y="1.043cm">
          <draw:text-box>
            <text:p text:style-name="P3"><text:span text:style-name="T1">Malus</text:span></text:p>
          </draw:text-box>
        </draw:frame>
        <draw:frame draw:style-name="gr9" draw:text-style-name="P13" draw:layer="layout" svg:width="5cm" svg:height="1.165cm" svg:x="7cm" svg:y="7.08cm">
          <draw:text-box>
            <text:p text:style-name="P1"><text:span text:style-name="T4">Action <text:s text:c="3"/>-1</text:span></text:p>
          </draw:text-box>
        </draw:frame>
        <draw:g>
          <draw:frame draw:style-name="gr4" draw:text-style-name="P2" draw:layer="layout" svg:width="1.8cm" svg:height="2.945cm" svg:x="8.5cm" svg:y="3.698cm">
            <draw:image xlink:href="Pictures/100003A00000103B00001A8D45377F78FFA58484.svg" xlink:type="simple" xlink:show="embed" xlink:actuate="onLoad">
              <text:p/>
            </draw:image>
            <draw:image xlink:href="Pictures/100002010000009D00000101D2A01F72F3DD77F6.png" xlink:type="simple" xlink:show="embed" xlink:actuate="onLoad"/>
          </draw:frame>
          <draw:custom-shape draw:style-name="gr5" draw:text-style-name="P5" draw:layer="layout" svg:width="2.1cm" svg:height="0.8cm" svg:x="8.4cm" svg:y="3.043cm">
            <text:p/>
  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  <draw:equation draw:name="f0" draw:formula="$0 "/>
              <draw:equation draw:name="f1" draw:formula="$1 "/>
              <draw:equation draw:name="f2" draw:formula="bottom-$1 "/>
              <draw:equation draw:name="f3" draw:formula="right-$0 "/>
              <draw:equation draw:name="f4" draw:formula="?f3 *$1 /10800"/>
              <draw:equation draw:name="f5" draw:formula="$0 +?f4 "/>
              <draw:handle draw:handle-position="$0 $1" draw:handle-range-x-minimum="4000" draw:handle-range-x-maximum="21600" draw:handle-range-y-minimum="0" draw:handle-range-y-maximum="10800"/>
            </draw:enhanced-geometry>
          </draw:custom-shape>
        </draw:g>
        <draw:custom-shape draw:style-name="gr2" draw:text-style-name="P2" draw:layer="layout" svg:width="5cm" svg:height="7cm" svg:x="13cm" svg:y="1cm">
          <text:p/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5cm" svg:height="1.216cm" svg:x="13cm" svg:y="1cm">
          <draw:text-box>
            <text:p text:style-name="P3"><text:span text:style-name="T1">Malus</text:span></text:p>
          </draw:text-box>
        </draw:frame>
        <draw:frame draw:style-name="gr9" draw:text-style-name="P13" draw:layer="layout" svg:width="5cm" svg:height="1.165cm" svg:x="13cm" svg:y="7.037cm">
          <draw:text-box>
            <text:p text:style-name="P1"><text:span text:style-name="T4">Action <text:s text:c="3"/>-1</text:span></text:p>
          </draw:text-box>
        </draw:frame>
        <draw:g>
          <draw:frame draw:style-name="gr4" draw:text-style-name="P2" draw:layer="layout" svg:width="1.8cm" svg:height="2.945cm" svg:x="14.5cm" svg:y="3.655cm">
            <draw:image xlink:href="Pictures/100003A00000103B00001A8D45377F78FFA58484.svg" xlink:type="simple" xlink:show="embed" xlink:actuate="onLoad">
              <text:p/>
            </draw:image>
            <draw:image xlink:href="Pictures/100002010000009D00000101D2A01F72F3DD77F6.png" xlink:type="simple" xlink:show="embed" xlink:actuate="onLoad"/>
          </draw:frame>
          <draw:custom-shape draw:style-name="gr5" draw:text-style-name="P5" draw:layer="layout" svg:width="2.1cm" svg:height="0.8cm" svg:x="14.4cm" svg:y="3cm">
            <text:p/>
  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  <draw:equation draw:name="f0" draw:formula="$0 "/>
              <draw:equation draw:name="f1" draw:formula="$1 "/>
              <draw:equation draw:name="f2" draw:formula="bottom-$1 "/>
              <draw:equation draw:name="f3" draw:formula="right-$0 "/>
              <draw:equation draw:name="f4" draw:formula="?f3 *$1 /10800"/>
              <draw:equation draw:name="f5" draw:formula="$0 +?f4 "/>
              <draw:handle draw:handle-position="$0 $1" draw:handle-range-x-minimum="4000" draw:handle-range-x-maximum="21600" draw:handle-range-y-minimum="0" draw:handle-range-y-maximum="10800"/>
            </draw:enhanced-geometry>
          </draw:custom-shape>
        </draw:g>
        <draw:custom-shape draw:style-name="gr2" draw:text-style-name="P2" draw:layer="layout" svg:width="5cm" svg:height="7cm" svg:x="1cm" svg:y="8.958cm">
          <text:p/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5cm" svg:height="1.216cm" svg:x="1cm" svg:y="8.958cm">
          <draw:text-box>
            <text:p text:style-name="P3"><text:span text:style-name="T1">Malus</text:span></text:p>
          </draw:text-box>
        </draw:frame>
        <draw:frame draw:style-name="gr9" draw:text-style-name="P13" draw:layer="layout" svg:width="5cm" svg:height="1.165cm" svg:x="1cm" svg:y="14.995cm">
          <draw:text-box>
            <text:p text:style-name="P1"><text:span text:style-name="T4">Action <text:s text:c="3"/>-1</text:span></text:p>
          </draw:text-box>
        </draw:frame>
        <draw:g>
          <draw:frame draw:style-name="gr4" draw:text-style-name="P2" draw:layer="layout" svg:width="1.8cm" svg:height="2.945cm" svg:x="2.5cm" svg:y="11.613cm">
            <draw:image xlink:href="Pictures/100003A00000103B00001A8D45377F78FFA58484.svg" xlink:type="simple" xlink:show="embed" xlink:actuate="onLoad">
              <text:p/>
            </draw:image>
            <draw:image xlink:href="Pictures/100002010000009D00000101D2A01F72F3DD77F6.png" xlink:type="simple" xlink:show="embed" xlink:actuate="onLoad"/>
          </draw:frame>
          <draw:custom-shape draw:style-name="gr5" draw:text-style-name="P5" draw:layer="layout" svg:width="2.1cm" svg:height="0.8cm" svg:x="2.4cm" svg:y="10.958cm">
            <text:p/>
  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  <draw:equation draw:name="f0" draw:formula="$0 "/>
              <draw:equation draw:name="f1" draw:formula="$1 "/>
              <draw:equation draw:name="f2" draw:formula="bottom-$1 "/>
              <draw:equation draw:name="f3" draw:formula="right-$0 "/>
              <draw:equation draw:name="f4" draw:formula="?f3 *$1 /10800"/>
              <draw:equation draw:name="f5" draw:formula="$0 +?f4 "/>
              <draw:handle draw:handle-position="$0 $1" draw:handle-range-x-minimum="4000" draw:handle-range-x-maximum="21600" draw:handle-range-y-minimum="0" draw:handle-range-y-maximum="10800"/>
            </draw:enhanced-geometry>
          </draw:custom-shape>
        </draw:g>
        <draw:custom-shape draw:style-name="gr2" draw:text-style-name="P2" draw:layer="layout" svg:width="5cm" svg:height="7cm" svg:x="7cm" svg:y="9cm">
          <text:p/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5cm" svg:height="1.216cm" svg:x="7cm" svg:y="9cm">
          <draw:text-box>
            <text:p text:style-name="P3"><text:span text:style-name="T1">Malus</text:span></text:p>
          </draw:text-box>
        </draw:frame>
        <draw:frame draw:style-name="gr9" draw:text-style-name="P13" draw:layer="layout" svg:width="5cm" svg:height="1.165cm" svg:x="7cm" svg:y="15.037cm">
          <draw:text-box>
            <text:p text:style-name="P1"><text:span text:style-name="T4">Action <text:s text:c="3"/>-1</text:span></text:p>
          </draw:text-box>
        </draw:frame>
        <draw:g>
          <draw:frame draw:style-name="gr4" draw:text-style-name="P2" draw:layer="layout" svg:width="1.8cm" svg:height="2.945cm" svg:x="8.5cm" svg:y="11.655cm">
            <draw:image xlink:href="Pictures/100003A00000103B00001A8D45377F78FFA58484.svg" xlink:type="simple" xlink:show="embed" xlink:actuate="onLoad">
              <text:p/>
            </draw:image>
            <draw:image xlink:href="Pictures/100002010000009D00000101D2A01F72F3DD77F6.png" xlink:type="simple" xlink:show="embed" xlink:actuate="onLoad"/>
          </draw:frame>
          <draw:custom-shape draw:style-name="gr5" draw:text-style-name="P5" draw:layer="layout" svg:width="2.1cm" svg:height="0.8cm" svg:x="8.4cm" svg:y="11cm">
            <text:p/>
  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  <draw:equation draw:name="f0" draw:formula="$0 "/>
              <draw:equation draw:name="f1" draw:formula="$1 "/>
              <draw:equation draw:name="f2" draw:formula="bottom-$1 "/>
              <draw:equation draw:name="f3" draw:formula="right-$0 "/>
              <draw:equation draw:name="f4" draw:formula="?f3 *$1 /10800"/>
              <draw:equation draw:name="f5" draw:formula="$0 +?f4 "/>
              <draw:handle draw:handle-position="$0 $1" draw:handle-range-x-minimum="4000" draw:handle-range-x-maximum="21600" draw:handle-range-y-minimum="0" draw:handle-range-y-maximum="10800"/>
            </draw:enhanced-geometry>
          </draw:custom-shape>
        </draw:g>
        <draw:custom-shape draw:style-name="gr2" draw:text-style-name="P2" draw:layer="layout" svg:width="5cm" svg:height="7cm" svg:x="13cm" svg:y="8.998cm">
          <text:p/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5cm" svg:height="1.216cm" svg:x="13cm" svg:y="8.998cm">
          <draw:text-box>
            <text:p text:style-name="P3"><text:span text:style-name="T1">Malus</text:span></text:p>
          </draw:text-box>
        </draw:frame>
        <draw:frame draw:style-name="gr9" draw:text-style-name="P13" draw:layer="layout" svg:width="5cm" svg:height="1.165cm" svg:x="13cm" svg:y="15.035cm">
          <draw:text-box>
            <text:p text:style-name="P1"><text:span text:style-name="T4">Action <text:s text:c="3"/>-2</text:span></text:p>
          </draw:text-box>
        </draw:frame>
        <draw:g>
          <draw:frame draw:style-name="gr4" draw:text-style-name="P2" draw:layer="layout" svg:width="1.8cm" svg:height="2.945cm" svg:x="14.5cm" svg:y="11.653cm">
            <draw:image xlink:href="Pictures/100003A00000103B00001A8D45377F78FFA58484.svg" xlink:type="simple" xlink:show="embed" xlink:actuate="onLoad">
              <text:p/>
            </draw:image>
            <draw:image xlink:href="Pictures/100002010000009D00000101D2A01F72F3DD77F6.png" xlink:type="simple" xlink:show="embed" xlink:actuate="onLoad"/>
          </draw:frame>
          <draw:custom-shape draw:style-name="gr5" draw:text-style-name="P5" draw:layer="layout" svg:width="2.1cm" svg:height="0.8cm" svg:x="14.4cm" svg:y="10.998cm">
            <text:p/>
  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  <draw:equation draw:name="f0" draw:formula="$0 "/>
              <draw:equation draw:name="f1" draw:formula="$1 "/>
              <draw:equation draw:name="f2" draw:formula="bottom-$1 "/>
              <draw:equation draw:name="f3" draw:formula="right-$0 "/>
              <draw:equation draw:name="f4" draw:formula="?f3 *$1 /10800"/>
              <draw:equation draw:name="f5" draw:formula="$0 +?f4 "/>
              <draw:handle draw:handle-position="$0 $1" draw:handle-range-x-minimum="4000" draw:handle-range-x-maximum="21600" draw:handle-range-y-minimum="0" draw:handle-range-y-maximum="10800"/>
            </draw:enhanced-geometry>
          </draw:custom-shape>
        </draw:g>
        <draw:custom-shape draw:style-name="gr2" draw:text-style-name="P2" draw:layer="layout" svg:width="5cm" svg:height="7cm" svg:x="1cm" svg:y="16.943cm">
          <text:p/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5cm" svg:height="1.216cm" svg:x="1cm" svg:y="16.943cm">
          <draw:text-box>
            <text:p text:style-name="P3"><text:span text:style-name="T1">Malus</text:span></text:p>
          </draw:text-box>
        </draw:frame>
        <draw:frame draw:style-name="gr9" draw:text-style-name="P13" draw:layer="layout" svg:width="5cm" svg:height="1.165cm" svg:x="1cm" svg:y="22.98cm">
          <draw:text-box>
            <text:p text:style-name="P1"><text:span text:style-name="T4">Action <text:s text:c="3"/>-2</text:span></text:p>
          </draw:text-box>
        </draw:frame>
        <draw:g>
          <draw:frame draw:style-name="gr4" draw:text-style-name="P2" draw:layer="layout" svg:width="1.8cm" svg:height="2.945cm" svg:x="2.5cm" svg:y="19.598cm">
            <draw:image xlink:href="Pictures/100003A00000103B00001A8D45377F78FFA58484.svg" xlink:type="simple" xlink:show="embed" xlink:actuate="onLoad">
              <text:p/>
            </draw:image>
            <draw:image xlink:href="Pictures/100002010000009D00000101D2A01F72F3DD77F6.png" xlink:type="simple" xlink:show="embed" xlink:actuate="onLoad"/>
          </draw:frame>
          <draw:custom-shape draw:style-name="gr5" draw:text-style-name="P5" draw:layer="layout" svg:width="2.1cm" svg:height="0.8cm" svg:x="2.4cm" svg:y="18.943cm">
            <text:p/>
  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  <draw:equation draw:name="f0" draw:formula="$0 "/>
              <draw:equation draw:name="f1" draw:formula="$1 "/>
              <draw:equation draw:name="f2" draw:formula="bottom-$1 "/>
              <draw:equation draw:name="f3" draw:formula="right-$0 "/>
              <draw:equation draw:name="f4" draw:formula="?f3 *$1 /10800"/>
              <draw:equation draw:name="f5" draw:formula="$0 +?f4 "/>
              <draw:handle draw:handle-position="$0 $1" draw:handle-range-x-minimum="4000" draw:handle-range-x-maximum="21600" draw:handle-range-y-minimum="0" draw:handle-range-y-maximum="10800"/>
            </draw:enhanced-geometry>
          </draw:custom-shape>
        </draw:g>
        <draw:custom-shape draw:style-name="gr2" draw:text-style-name="P2" draw:layer="layout" svg:width="5cm" svg:height="7cm" svg:x="7cm" svg:y="16.9cm">
          <text:p/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5cm" svg:height="1.216cm" svg:x="7cm" svg:y="16.9cm">
          <draw:text-box>
            <text:p text:style-name="P3"><text:span text:style-name="T1">Malus</text:span></text:p>
          </draw:text-box>
        </draw:frame>
        <draw:frame draw:style-name="gr9" draw:text-style-name="P13" draw:layer="layout" svg:width="5cm" svg:height="1.165cm" svg:x="7cm" svg:y="22.937cm">
          <draw:text-box>
            <text:p text:style-name="P1"><text:span text:style-name="T4">Action <text:s text:c="3"/>-2</text:span></text:p>
          </draw:text-box>
        </draw:frame>
        <draw:g>
          <draw:frame draw:style-name="gr4" draw:text-style-name="P2" draw:layer="layout" svg:width="1.8cm" svg:height="2.945cm" svg:x="8.5cm" svg:y="19.555cm">
            <draw:image xlink:href="Pictures/100003A00000103B00001A8D45377F78FFA58484.svg" xlink:type="simple" xlink:show="embed" xlink:actuate="onLoad">
              <text:p/>
            </draw:image>
            <draw:image xlink:href="Pictures/100002010000009D00000101D2A01F72F3DD77F6.png" xlink:type="simple" xlink:show="embed" xlink:actuate="onLoad"/>
          </draw:frame>
          <draw:custom-shape draw:style-name="gr5" draw:text-style-name="P5" draw:layer="layout" svg:width="2.1cm" svg:height="0.8cm" svg:x="8.4cm" svg:y="18.9cm">
            <text:p/>
  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  <draw:equation draw:name="f0" draw:formula="$0 "/>
              <draw:equation draw:name="f1" draw:formula="$1 "/>
              <draw:equation draw:name="f2" draw:formula="bottom-$1 "/>
              <draw:equation draw:name="f3" draw:formula="right-$0 "/>
              <draw:equation draw:name="f4" draw:formula="?f3 *$1 /10800"/>
              <draw:equation draw:name="f5" draw:formula="$0 +?f4 "/>
              <draw:handle draw:handle-position="$0 $1" draw:handle-range-x-minimum="4000" draw:handle-range-x-maximum="21600" draw:handle-range-y-minimum="0" draw:handle-range-y-maximum="10800"/>
            </draw:enhanced-geometry>
          </draw:custom-shape>
        </draw:g>
        <draw:path draw:style-name="gr6" draw:text-style-name="P6" draw:layer="layout" svg:width="1.899cm" svg:height="2.042cm" svg:x="10.1cm" svg:y="1cm" svg:viewBox="0 0 1900 2043" svg:d="M0 2043c0-681 0-1362 0-2043 633 0 1267 0 1900 0 0 681 0 1362 0 2043-633 0-1267 0-1900 0z">
          <text:p/>
        </draw:path>
        <draw:path draw:style-name="gr6" draw:text-style-name="P6" draw:layer="layout" svg:width="1.899cm" svg:height="2.042cm" svg:x="16.1cm" svg:y="1cm" svg:viewBox="0 0 1900 2043" svg:d="M0 2043c0-681 0-1362 0-2043 633 0 1267 0 1900 0 0 681 0 1362 0 2043-633 0-1267 0-1900 0z">
          <text:p/>
        </draw:path>
        <draw:path draw:style-name="gr6" draw:text-style-name="P6" draw:layer="layout" svg:width="1.899cm" svg:height="2.042cm" svg:x="4.1cm" svg:y="8.957cm" svg:viewBox="0 0 1900 2043" svg:d="M0 2043c0-681 0-1362 0-2043 633 0 1267 0 1900 0 0 681 0 1362 0 2043-633 0-1267 0-1900 0z">
          <text:p/>
        </draw:path>
        <draw:path draw:style-name="gr6" draw:text-style-name="P6" draw:layer="layout" svg:width="1.899cm" svg:height="2.042cm" svg:x="10.1cm" svg:y="9cm" svg:viewBox="0 0 1900 2043" svg:d="M0 2043c0-681 0-1362 0-2043 633 0 1267 0 1900 0 0 681 0 1362 0 2043-633 0-1267 0-1900 0z">
          <text:p/>
        </draw:path>
        <draw:path draw:style-name="gr6" draw:text-style-name="P6" draw:layer="layout" svg:width="1.899cm" svg:height="2.042cm" svg:x="16.1cm" svg:y="8.997cm" svg:viewBox="0 0 1900 2043" svg:d="M0 2043c0-681 0-1362 0-2043 633 0 1267 0 1900 0 0 681 0 1362 0 2043-633 0-1267 0-1900 0z">
          <text:p/>
        </draw:path>
        <draw:path draw:style-name="gr6" draw:text-style-name="P6" draw:layer="layout" svg:width="1.899cm" svg:height="2.042cm" svg:x="4.1cm" svg:y="16.943cm" svg:viewBox="0 0 1900 2043" svg:d="M0 2043c0-681 0-1362 0-2043 633 0 1267 0 1900 0 0 681 0 1362 0 2043-633 0-1267 0-1900 0z">
          <text:p/>
        </draw:path>
        <draw:path draw:style-name="gr6" draw:text-style-name="P6" draw:layer="layout" svg:width="1.899cm" svg:height="2.042cm" svg:x="10.1cm" svg:y="16.943cm" svg:viewBox="0 0 1900 2043" svg:d="M0 2043c0-681 0-1362 0-2043 633 0 1267 0 1900 0 0 681 0 1362 0 2043-633 0-1267 0-1900 0z">
          <text:p/>
        </draw:path>
        <draw:custom-shape draw:style-name="gr2" draw:text-style-name="P2" draw:layer="layout" svg:width="5cm" svg:height="7cm" svg:x="1cm" svg:y="1.001cm">
          <text:p/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5cm" svg:height="1.216cm" svg:x="1cm" svg:y="1.001cm">
          <draw:text-box>
            <text:p text:style-name="P3"><text:span text:style-name="T1">Malus</text:span></text:p>
          </draw:text-box>
        </draw:frame>
        <draw:frame draw:style-name="gr9" draw:text-style-name="P13" draw:layer="layout" svg:width="5cm" svg:height="1.165cm" svg:x="1cm" svg:y="7.038cm">
          <draw:text-box>
            <text:p text:style-name="P1"><text:span text:style-name="T4">Action <text:s text:c="3"/>-1</text:span></text:p>
          </draw:text-box>
        </draw:frame>
        <draw:g>
          <draw:frame draw:style-name="gr4" draw:text-style-name="P2" draw:layer="layout" svg:width="1.8cm" svg:height="2.945cm" svg:x="2.5cm" svg:y="3.656cm">
            <draw:image xlink:href="Pictures/100003A00000103B00001A8D45377F78FFA58484.svg" xlink:type="simple" xlink:show="embed" xlink:actuate="onLoad">
              <text:p/>
            </draw:image>
            <draw:image xlink:href="Pictures/100002010000009D00000101D2A01F72F3DD77F6.png" xlink:type="simple" xlink:show="embed" xlink:actuate="onLoad"/>
          </draw:frame>
          <draw:custom-shape draw:style-name="gr5" draw:text-style-name="P5" draw:layer="layout" svg:width="2.1cm" svg:height="0.8cm" svg:x="2.4cm" svg:y="3.001cm">
            <text:p/>
  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  <draw:equation draw:name="f0" draw:formula="$0 "/>
              <draw:equation draw:name="f1" draw:formula="$1 "/>
              <draw:equation draw:name="f2" draw:formula="bottom-$1 "/>
              <draw:equation draw:name="f3" draw:formula="right-$0 "/>
              <draw:equation draw:name="f4" draw:formula="?f3 *$1 /10800"/>
              <draw:equation draw:name="f5" draw:formula="$0 +?f4 "/>
              <draw:handle draw:handle-position="$0 $1" draw:handle-range-x-minimum="4000" draw:handle-range-x-maximum="21600" draw:handle-range-y-minimum="0" draw:handle-range-y-maximum="10800"/>
            </draw:enhanced-geometry>
          </draw:custom-shape>
        </draw:g>
        <draw:path draw:style-name="gr6" draw:text-style-name="P6" draw:layer="layout" svg:width="1.899cm" svg:height="2.042cm" svg:x="4.1cm" svg:y="0.957cm" svg:viewBox="0 0 1900 2043" svg:d="M0 2043c0-681 0-1362 0-2043 633 0 1267 0 1900 0 0 681 0 1362 0 2043-633 0-1267 0-1900 0z">
          <text:p/>
        </draw:path>
        <draw:custom-shape draw:style-name="gr2" draw:text-style-name="P2" draw:layer="layout" svg:width="5cm" svg:height="7cm" svg:x="13cm" svg:y="16.89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4" draw:layer="layout" svg:width="5cm" svg:height="1.216cm" svg:x="13cm" svg:y="16.898cm">
          <draw:text-box>
            <text:p text:style-name="P3"><text:span text:style-name="T1">Malus</text:span></text:p>
          </draw:text-box>
        </draw:frame>
        <draw:frame draw:style-name="gr9" draw:text-style-name="P13" draw:layer="layout" svg:width="5cm" svg:height="1.165cm" svg:x="13cm" svg:y="22.935cm">
          <draw:text-box>
            <text:p text:style-name="P1"><text:span text:style-name="T4">Esquive <text:s text:c="3"/>-2</text:span></text:p>
          </draw:text-box>
        </draw:frame>
        <draw:frame draw:style-name="gr11" draw:text-style-name="P2" draw:layer="layout" svg:width="2.591cm" svg:height="2.621cm" svg:x="14.1cm" svg:y="19.577cm">
          <draw:image xlink:href="Pictures/10000D6400000D9B00000DC31858E18AD2659B27.svg" xlink:type="simple" xlink:show="embed" xlink:actuate="onLoad">
            <text:p/>
          </draw:image>
          <draw:image xlink:href="Pictures/100002010000008400000085990455F2099D3A83.png" xlink:type="simple" xlink:show="embed" xlink:actuate="onLoad"/>
        </draw:frame>
        <draw:path draw:style-name="gr6" draw:text-style-name="P6" draw:layer="layout" svg:width="1.899cm" svg:height="2.042cm" svg:x="16.1cm" svg:y="16.896cm" svg:viewBox="0 0 1900 2043" svg:d="M0 2043c0-681 0-1362 0-2043 633 0 1267 0 1900 0 0 681 0 1362 0 2043-633 0-1267 0-1900 0z">
          <text:p/>
        </draw:path>
        <draw:custom-shape draw:style-name="gr10" draw:text-style-name="P12" draw:layer="layout" svg:width="1.9cm" svg:height="1.9cm" svg:x="16.001cm" svg:y="1.1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2" draw:layer="layout" svg:width="1.9cm" svg:height="1.9cm" svg:x="10.1cm" svg:y="1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2" draw:layer="layout" svg:width="1.9cm" svg:height="1.9cm" svg:x="4cm" svg:y="1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2" draw:layer="layout" svg:width="1.9cm" svg:height="1.9cm" svg:x="16cm" svg:y="9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2" draw:layer="layout" svg:width="1.9cm" svg:height="1.9cm" svg:x="10cm" svg:y="9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2" draw:layer="layout" svg:width="1.9cm" svg:height="1.9cm" svg:x="4cm" svg:y="9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2" draw:layer="layout" svg:width="1.9cm" svg:height="1.9cm" svg:x="16cm" svg:y="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2" draw:layer="layout" svg:width="1.9cm" svg:height="1.9cm" svg:x="10cm" svg:y="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2" draw:layer="layout" svg:width="1.9cm" svg:height="1.9cm" svg:x="4cm" svg:y="17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Sans L" svg:font-family="'Nimbus Sans L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Gradient_20_6" draw:display-name="Gradient 6" draw:style="linear" draw:start-color="#ffffff" draw:end-color="#000000" draw:start-intensity="100%" draw:end-intensity="100%" draw:angle="900" draw:border="0%"/>
    <draw:gradient draw:name="Gradient_20_7" draw:display-name="Gradient 7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201000001580000015997477A7A911E7C04.png" xlink:type="simple" xlink:show="embed" xlink:actuate="onLoad"/>
    <draw:fill-image draw:name="Bitmap_20_2" draw:display-name="Bitmap 2" xlink:href="Pictures/10000201000001510000016BD0232078DB891365.png" xlink:type="simple" xlink:show="embed" xlink:actuate="onLoad"/>
    <draw:fill-image draw:name="Bitmap_20_3" draw:display-name="Bitmap 3" xlink:href="Pictures/1000000000000020000000204B249CA79A42C6D7.png" xlink:type="simple" xlink:show="embed" xlink:actuate="onLoad"/>
    <draw:marker draw:name="Arrow" svg:viewBox="0 0 20 30" svg:d="M10 0l-10 30h20z"/>
    <draw:stroke-dash draw:name="Dashed_20__28_var_29__20_3" draw:display-name="Dashed (var) 3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stroke-dash="Dashed_20__28_var_29__20_3" draw:fill="none" draw:fill-gradient-name="Gradient_20_7" draw:fill-hatch-name="Hatching_20_1" draw:fill-image-name="Bitmap_20_3" draw:opacity="50%" draw:shadow-opacity="50%"/>
      <style:paragraph-properties style:writing-mode="lr-tb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2-03T10:41:50.611476657</meta:creation-date>
    <dc:date>2018-10-27T15:50:16.320582397</dc:date>
    <meta:editing-duration>PT1H18M32S</meta:editing-duration>
    <meta:editing-cycles>11</meta:editing-cycles>
    <meta:generator>LibreOffice/5.2.7.2$Linux_X86_64 LibreOffice_project/20m0$Build-2</meta:generator>
    <meta:print-date>2018-02-18T02:05:42.577753113</meta:print-date>
    <dc:subject>MashUp</dc:subject>
    <dc:title>Cartes malus / bonus pour chevalet</dc:title>
    <meta:document-statistic meta:object-count="205"/>
  </office:meta>
</office:document-meta>
</file>